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3"/><text:bookmark-start text:name="__RefHeading___john_813_1"/><text:bookmark-start text:name="john_813"/>John 8:13<text:bookmark-end text:name="__RefHeading___john_813_1"/><text:bookmark-end text:name="john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Pharisees said to him, “You are bearing witness about yourself; your testimony is not tru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harisees challenged him, “Here you are, appearing as your own witness; your testimony is not vali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harisees replied, “You are making those claims about yourself! Such testimony is not vali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harisees therefore said unto him, Thou bearest record of thyself; thy record is not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2" text:style-name="Internet_20_link" text:visited-style-name="Visited_20_Internet_20_Link">John 8:12</text:a> ← John 8:13 → <text:a xlink:type="simple" xlink:href="https://groveserver.com/bible/doku.php?id=john_8:14" text:style-name="Internet_20_link" text:visited-style-name="Visited_20_Internet_20_Link">John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9:08</meta:creation-date>
    <dc:creator>Generated</dc:creator>
    <dc:date>2025-11-06T05::09:08</dc:date>
    <dc:language>en-US</dc:language>
    <meta:editing-cycles>1</meta:editing-cycles>
    <meta:editing-duration>PT0S</meta:editing-duration>
    <dc:title>john_8:13</dc:title>
  </office:meta>
</office:document-meta>
</file>