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14"/><text:bookmark-start text:name="__RefHeading___john_814_1"/><text:bookmark-start text:name="john_814"/>John 8:14<text:bookmark-end text:name="__RefHeading___john_814_1"/><text:bookmark-end text:name="john_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nswered, “Even if I do bear witness about myself, my testimony is true, for I know where I came from and where I am going, but you do not know where I come from or where I am go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, “Even if I testify on my own behalf, my testimony is valid, for I know where I came from and where I am going. But you have no idea where I come from or where I am go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told them, “These claims are valid even though I make them about myself. For I know where I came from and where I am going, but you don't know this about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answered and said unto them, Though I bear record of myself, yet my record is true: for I know whence I came, and whither I go; but ye cannot tell whence I come, and whither I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13" text:style-name="Internet_20_link" text:visited-style-name="Visited_20_Internet_20_Link">John 8:13</text:a> ← John 8:14 → <text:a xlink:type="simple" xlink:href="https://groveserver.com/bible/doku.php?id=john_8:15" text:style-name="Internet_20_link" text:visited-style-name="Visited_20_Internet_20_Link">John 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7:44</meta:creation-date>
    <dc:creator>Generated</dc:creator>
    <dc:date>2025-11-08T02::27:44</dc:date>
    <dc:language>en-US</dc:language>
    <meta:editing-cycles>1</meta:editing-cycles>
    <meta:editing-duration>PT0S</meta:editing-duration>
    <dc:title>john_8:14</dc:title>
  </office:meta>
</office:document-meta>
</file>