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16"/><text:bookmark-start text:name="__RefHeading___john_816_1"/><text:bookmark-start text:name="john_816"/>John 8:16<text:bookmark-end text:name="__RefHeading___john_816_1"/><text:bookmark-end text:name="john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even if I do judge, my judgment is true, for it is not I alone who judge, but I and the Father who sent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I do judge, my decisions are right, because I am not alone. I stand with the Father, who sent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I did, my judgment would be correct in every respect because I am not alone. The Father who sent me is wit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t if I judge, my judgment is true: for I am not alone, but I and the Father that sen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15" text:style-name="Internet_20_link" text:visited-style-name="Visited_20_Internet_20_Link">John 8:15</text:a> ← John 8:16 → <text:a xlink:type="simple" xlink:href="https://groveserver.com/bible/doku.php?id=john_8:17" text:style-name="Internet_20_link" text:visited-style-name="Visited_20_Internet_20_Link">John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4:02</meta:creation-date>
    <dc:creator>Generated</dc:creator>
    <dc:date>2025-11-05T06::14:02</dc:date>
    <dc:language>en-US</dc:language>
    <meta:editing-cycles>1</meta:editing-cycles>
    <meta:editing-duration>PT0S</meta:editing-duration>
    <dc:title>john_8:16</dc:title>
  </office:meta>
</office:document-meta>
</file>