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17"/><text:bookmark-start text:name="__RefHeading___john_817_1"/><text:bookmark-start text:name="john_817"/>John 8:17<text:bookmark-end text:name="__RefHeading___john_817_1"/><text:bookmark-end text:name="john_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your Law it is written that the testimony of two men is tru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your own Law it is written that the testimony of two men is val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r own law says that if two people agree about something, their witness is accepted as fac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t is also written in your law, that the testimony of two men is tr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16" text:style-name="Internet_20_link" text:visited-style-name="Visited_20_Internet_20_Link">John 8:16</text:a> ← John 8:17 → <text:a xlink:type="simple" xlink:href="https://groveserver.com/bible/doku.php?id=john_8:18" text:style-name="Internet_20_link" text:visited-style-name="Visited_20_Internet_20_Link">John 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46</meta:creation-date>
    <dc:creator>Generated</dc:creator>
    <dc:date>2025-11-05T14::05:46</dc:date>
    <dc:language>en-US</dc:language>
    <meta:editing-cycles>1</meta:editing-cycles>
    <meta:editing-duration>PT0S</meta:editing-duration>
    <dc:title>john_8:17</dc:title>
  </office:meta>
</office:document-meta>
</file>