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18"/><text:bookmark-start text:name="__RefHeading___john_818_1"/><text:bookmark-start text:name="john_818"/>John 8:18<text:bookmark-end text:name="__RefHeading___john_818_1"/><text:bookmark-end text:name="john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the one who bears witness about myself, and the Father who sent me bears witness about m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one who testifies for myself; my other witness is the Father, who sent m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one witness, and my Father who sent me is the oth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one that bear witness of myself, and the Father that sent me beareth witness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17" text:style-name="Internet_20_link" text:visited-style-name="Visited_20_Internet_20_Link">John 8:17</text:a> ← John 8:18 → <text:a xlink:type="simple" xlink:href="https://groveserver.com/bible/doku.php?id=john_8:19" text:style-name="Internet_20_link" text:visited-style-name="Visited_20_Internet_20_Link">John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2:48</meta:creation-date>
    <dc:creator>Generated</dc:creator>
    <dc:date>2025-11-03T20::22:48</dc:date>
    <dc:language>en-US</dc:language>
    <meta:editing-cycles>1</meta:editing-cycles>
    <meta:editing-duration>PT0S</meta:editing-duration>
    <dc:title>john_8:18</dc:title>
  </office:meta>
</office:document-meta>
</file>