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19"/><text:bookmark-start text:name="__RefHeading___john_819_1"/><text:bookmark-start text:name="john_819"/>John 8:19<text:bookmark-end text:name="__RefHeading___john_819_1"/><text:bookmark-end text:name="john_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said to him therefore, “Where is your Father?” Jesus answered, “You know neither me nor my Father. If you knew me, you would know my Father also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asked him, “Where is your father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re is your father?” they asked.Jesus answered, “Since you don't know who I am, you don't know who my Father is. If you knew me, you would also know my Fath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they unto him, Where is thy Father? Jesus answered, Ye neither know me, nor my Father: if ye had known me, ye should have known my Father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18" text:style-name="Internet_20_link" text:visited-style-name="Visited_20_Internet_20_Link">John 8:18</text:a> ← John 8:19 → <text:a xlink:type="simple" xlink:href="https://groveserver.com/bible/doku.php?id=john_8:20" text:style-name="Internet_20_link" text:visited-style-name="Visited_20_Internet_20_Link">John 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47</meta:creation-date>
    <dc:creator>Generated</dc:creator>
    <dc:date>2025-11-06T02::52:47</dc:date>
    <dc:language>en-US</dc:language>
    <meta:editing-cycles>1</meta:editing-cycles>
    <meta:editing-duration>PT0S</meta:editing-duration>
    <dc:title>john_8:19</dc:title>
  </office:meta>
</office:document-meta>
</file>