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"/><text:bookmark-start text:name="__RefHeading___john_82_1"/><text:bookmark-start text:name="john_82"/>John 8:2<text:bookmark-end text:name="__RefHeading___john_82_1"/><text:bookmark-end text:name="john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arly in the morning he came again to the temple. All the people came to him, and he sat down and taught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dawn he appeared again in the temple courts, where all the people gathered around him, and he sat down to teac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arly the next morning he was back again at the Temple. A crowd soon gathered, and he sat down and taugh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arly in the morning he came again into the temple, and all the people came unto him; and he sat down, and taugh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" text:style-name="Internet_20_link" text:visited-style-name="Visited_20_Internet_20_Link">John 8:1</text:a> ← John 8:2 → <text:a xlink:type="simple" xlink:href="https://groveserver.com/bible/doku.php?id=john_8:3" text:style-name="Internet_20_link" text:visited-style-name="Visited_20_Internet_20_Link">John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11</meta:creation-date>
    <dc:creator>Generated</dc:creator>
    <dc:date>2025-11-05T05::23:11</dc:date>
    <dc:language>en-US</dc:language>
    <meta:editing-cycles>1</meta:editing-cycles>
    <meta:editing-duration>PT0S</meta:editing-duration>
    <dc:title>john_8:2</dc:title>
  </office:meta>
</office:document-meta>
</file>