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8:20:niv"/>“You do not know me or my Father,” Jesus replied. “If you knew me, you would know my Father also.” He spoke these words while teaching in the temple area near the place where the offerings were put. Yet no one seized him, because his time had not yet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8:37</meta:creation-date>
    <dc:creator>Generated</dc:creator>
    <dc:date>2025-11-06T13::08:37</dc:date>
    <dc:language>en-US</dc:language>
    <meta:editing-cycles>1</meta:editing-cycles>
    <meta:editing-duration>PT0S</meta:editing-duration>
    <dc:title>john_8:20:niv</dc:title>
  </office:meta>
</office:document-meta>
</file>