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21:esv"/>So he said to them again, “I am going away, and you will seek me, and you will die in your sin. Where I am going, you cannot co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5:13</meta:creation-date>
    <dc:creator>Generated</dc:creator>
    <dc:date>2025-11-06T12::35:13</dc:date>
    <dc:language>en-US</dc:language>
    <meta:editing-cycles>1</meta:editing-cycles>
    <meta:editing-duration>PT0S</meta:editing-duration>
    <dc:title>john_8:21:esv</dc:title>
  </office:meta>
</office:document-meta>
</file>