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22"/><text:bookmark-start text:name="__RefHeading___john_822_1"/><text:bookmark-start text:name="john_822"/>John 8:22<text:bookmark-end text:name="__RefHeading___john_822_1"/><text:bookmark-end text:name="john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Jews said, “Will he kill himself, since he says, 'Where I am going, you cannot come'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made the Jews ask, “Will he kill himself? Is that why he says, 'Where I go, you cannot come'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people asked, “Is he planning to commit suicide? What does he mean, 'You cannot come where I am going'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Jews, Will he kill himself? because he saith, Whither I go, ye cannot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1" text:style-name="Internet_20_link" text:visited-style-name="Visited_20_Internet_20_Link">John 8:21</text:a> ← John 8:22 → <text:a xlink:type="simple" xlink:href="https://groveserver.com/bible/doku.php?id=john_8:23" text:style-name="Internet_20_link" text:visited-style-name="Visited_20_Internet_20_Link">John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7:00</meta:creation-date>
    <dc:creator>Generated</dc:creator>
    <dc:date>2025-11-06T06::47:00</dc:date>
    <dc:language>en-US</dc:language>
    <meta:editing-cycles>1</meta:editing-cycles>
    <meta:editing-duration>PT0S</meta:editing-duration>
    <dc:title>john_8:22</dc:title>
  </office:meta>
</office:document-meta>
</file>