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8:24"/><text:bookmark-start text:name="__RefHeading___john_824_1"/><text:bookmark-start text:name="john_824"/>John 8:24<text:bookmark-end text:name="__RefHeading___john_824_1"/><text:bookmark-end text:name="john_8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told you that you would die in your sins, for unless you believe that I am he you will die in your sins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told you that you would die in your sins; if you do not believe that I am the one I claim to be, you will indeed die in your sins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at is why I said that you will die in your sins; for unless you believe that I Am who I claim to be, you will die in your sins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said therefore unto you, that ye shall die in your sins: for if ye believe not that I am he, ye shall die in your si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8:23" text:style-name="Internet_20_link" text:visited-style-name="Visited_20_Internet_20_Link">John 8:23</text:a> ← John 8:24 → <text:a xlink:type="simple" xlink:href="https://groveserver.com/bible/doku.php?id=john_8:25" text:style-name="Internet_20_link" text:visited-style-name="Visited_20_Internet_20_Link">John 8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8" text:style-name="Internet_20_link" text:visited-style-name="Visited_20_Internet_20_Link">Joh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3:24</meta:creation-date>
    <dc:creator>Generated</dc:creator>
    <dc:date>2025-11-06T13::23:24</dc:date>
    <dc:language>en-US</dc:language>
    <meta:editing-cycles>1</meta:editing-cycles>
    <meta:editing-duration>PT0S</meta:editing-duration>
    <dc:title>john_8:24</dc:title>
  </office:meta>
</office:document-meta>
</file>