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25"/><text:bookmark-start text:name="__RefHeading___john_825_1"/><text:bookmark-start text:name="john_825"/>John 8:25<text:bookmark-end text:name="__RefHeading___john_825_1"/><text:bookmark-end text:name="john_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said to him, “Who are you?” Jesus said to them, “Just what I have been telling you from the beginn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o are you?” they ask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o are you?“ they demanded.Jesus replied, “The one I have always claimed to b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they unto him, Who art thou? And Jesus saith unto them, Even the same that I said unto you from the begin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24" text:style-name="Internet_20_link" text:visited-style-name="Visited_20_Internet_20_Link">John 8:24</text:a> ← John 8:25 → <text:a xlink:type="simple" xlink:href="https://groveserver.com/bible/doku.php?id=john_8:26" text:style-name="Internet_20_link" text:visited-style-name="Visited_20_Internet_20_Link">John 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51</meta:creation-date>
    <dc:creator>Generated</dc:creator>
    <dc:date>2025-11-04T23::04:51</dc:date>
    <dc:language>en-US</dc:language>
    <meta:editing-cycles>1</meta:editing-cycles>
    <meta:editing-duration>PT0S</meta:editing-duration>
    <dc:title>john_8:25</dc:title>
  </office:meta>
</office:document-meta>
</file>