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26"/><text:bookmark-start text:name="__RefHeading___john_826_1"/><text:bookmark-start text:name="john_826"/>John 8:26<text:bookmark-end text:name="__RefHeading___john_826_1"/><text:bookmark-end text:name="john_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much to say about you and much to judge, but he who sent me is true, and I declare to the world what I have heard from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Just what I have been claiming all along,” Jesus replied. “I have much to say in judgment of you. But he who sent me is reliable, and what I have heard from him I tell the worl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much to say about you and much to condemn, but I won't. For I say only what I have heard from the one who sent me, and he is completely truthful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many things to say and to judge of you: but he that sent me is true; and I speak to the world those things which I have heard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25" text:style-name="Internet_20_link" text:visited-style-name="Visited_20_Internet_20_Link">John 8:25</text:a> ← John 8:26 → <text:a xlink:type="simple" xlink:href="https://groveserver.com/bible/doku.php?id=john_8:27" text:style-name="Internet_20_link" text:visited-style-name="Visited_20_Internet_20_Link">John 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3:56</meta:creation-date>
    <dc:creator>Generated</dc:creator>
    <dc:date>2025-11-06T08::33:56</dc:date>
    <dc:language>en-US</dc:language>
    <meta:editing-cycles>1</meta:editing-cycles>
    <meta:editing-duration>PT0S</meta:editing-duration>
    <dc:title>john_8:26</dc:title>
  </office:meta>
</office:document-meta>
</file>