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6:nlt"/>I have much to say about you and much to condemn, but I won't. For I say only what I have heard from the one who sent me, and he is completely truthfu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2:48</meta:creation-date>
    <dc:creator>Generated</dc:creator>
    <dc:date>2025-11-06T08::22:48</dc:date>
    <dc:language>en-US</dc:language>
    <meta:editing-cycles>1</meta:editing-cycles>
    <meta:editing-duration>PT0S</meta:editing-duration>
    <dc:title>john_8:26:nlt</dc:title>
  </office:meta>
</office:document-meta>
</file>