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8:27"/><text:bookmark-start text:name="__RefHeading___john_827_1"/><text:bookmark-start text:name="john_827"/>John 8:27<text:bookmark-end text:name="__RefHeading___john_827_1"/><text:bookmark-end text:name="john_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did not understand that he had been speaking to them about the Fath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did not understand that he was telling them about his Fath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still didn't understand that he was talking about his Fathe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y understood not that he spake to them of the Fa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8:26" text:style-name="Internet_20_link" text:visited-style-name="Visited_20_Internet_20_Link">John 8:26</text:a> ← John 8:27 → <text:a xlink:type="simple" xlink:href="https://groveserver.com/bible/doku.php?id=john_8:28" text:style-name="Internet_20_link" text:visited-style-name="Visited_20_Internet_20_Link">John 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8" text:style-name="Internet_20_link" text:visited-style-name="Visited_20_Internet_20_Link">Joh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9:54</meta:creation-date>
    <dc:creator>Generated</dc:creator>
    <dc:date>2025-11-06T14::29:54</dc:date>
    <dc:language>en-US</dc:language>
    <meta:editing-cycles>1</meta:editing-cycles>
    <meta:editing-duration>PT0S</meta:editing-duration>
    <dc:title>john_8:27</dc:title>
  </office:meta>
</office:document-meta>
</file>