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8"/><text:bookmark-start text:name="__RefHeading___john_828_1"/><text:bookmark-start text:name="john_828"/>John 8:28<text:bookmark-end text:name="__RefHeading___john_828_1"/><text:bookmark-end text:name="john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them, “When you have lifted up the Son of Man, then you will know that I am he, and that I do nothing on my own authority, but speak just as the Father taugh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Jesus said, “When you have lifted up the Son of Man, then you will know that I am the one I claim to be and that I do nothing on my own but speak just what the Father has taugh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said, “When you have lifted up the Son of Man on the cross, then you will understand that I Am he. I do nothing on my own but say only what the Father taugh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them, When ye have lifted up the Son of man, then shall ye know that I am he, and that I do nothing of myself; but as my Father hath taught me, I speak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7" text:style-name="Internet_20_link" text:visited-style-name="Visited_20_Internet_20_Link">John 8:27</text:a> ← John 8:28 → <text:a xlink:type="simple" xlink:href="https://groveserver.com/bible/doku.php?id=john_8:29" text:style-name="Internet_20_link" text:visited-style-name="Visited_20_Internet_20_Link">John 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01</meta:creation-date>
    <dc:creator>Generated</dc:creator>
    <dc:date>2025-11-06T08::34:01</dc:date>
    <dc:language>en-US</dc:language>
    <meta:editing-cycles>1</meta:editing-cycles>
    <meta:editing-duration>PT0S</meta:editing-duration>
    <dc:title>john_8:28</dc:title>
  </office:meta>
</office:document-meta>
</file>