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9"/><text:bookmark-start text:name="__RefHeading___john_829_1"/><text:bookmark-start text:name="john_829"/>John 8:29<text:bookmark-end text:name="__RefHeading___john_829_1"/><text:bookmark-end text:name="john_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who sent me is with me. He has not left me alone, for I always do the things that are pleasing to him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one who sent me is with me; he has not left me alone, for I always do what pleases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one who sent me is with me– he has not deserted me. For I always do what pleases him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sent me is with me: the Father hath not left me alone; for I do always those things that pleas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8" text:style-name="Internet_20_link" text:visited-style-name="Visited_20_Internet_20_Link">John 8:28</text:a> ← John 8:29 → <text:a xlink:type="simple" xlink:href="https://groveserver.com/bible/doku.php?id=john_8:30" text:style-name="Internet_20_link" text:visited-style-name="Visited_20_Internet_20_Link">John 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58</meta:creation-date>
    <dc:creator>Generated</dc:creator>
    <dc:date>2025-11-05T16::41:58</dc:date>
    <dc:language>en-US</dc:language>
    <meta:editing-cycles>1</meta:editing-cycles>
    <meta:editing-duration>PT0S</meta:editing-duration>
    <dc:title>john_8:29</dc:title>
  </office:meta>
</office:document-meta>
</file>