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8:3"/><text:bookmark-start text:name="__RefHeading___john_83_1"/><text:bookmark-start text:name="john_83"/>John 8:3<text:bookmark-end text:name="__RefHeading___john_83_1"/><text:bookmark-end text:name="john_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scribes and the Pharisees brought a woman who had been caught in adultery, and placing her in the midst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teachers of the law and the Pharisees brought in a woman caught in adultery. They made her stand before the group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he was speaking, the teachers of religious law and the Pharisees brought a woman who had been caught in the act of adultery. They put her in front of the crow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scribes and Pharisees brought unto him a woman taken in adultery; and when they had set her in the mids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8:2" text:style-name="Internet_20_link" text:visited-style-name="Visited_20_Internet_20_Link">John 8:2</text:a> ← John 8:3 → <text:a xlink:type="simple" xlink:href="https://groveserver.com/bible/doku.php?id=john_8:4" text:style-name="Internet_20_link" text:visited-style-name="Visited_20_Internet_20_Link">John 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8" text:style-name="Internet_20_link" text:visited-style-name="Visited_20_Internet_20_Link">Joh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33</meta:creation-date>
    <dc:creator>Generated</dc:creator>
    <dc:date>2025-11-06T10::04:33</dc:date>
    <dc:language>en-US</dc:language>
    <meta:editing-cycles>1</meta:editing-cycles>
    <meta:editing-duration>PT0S</meta:editing-duration>
    <dc:title>john_8:3</dc:title>
  </office:meta>
</office:document-meta>
</file>