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30"/><text:bookmark-start text:name="__RefHeading___john_830_1"/><text:bookmark-start text:name="john_830"/>John 8:30<text:bookmark-end text:name="__RefHeading___john_830_1"/><text:bookmark-end text:name="john_8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he was saying these things, many believed in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n as he spoke, many put their faith in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many who heard him say these things believed in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he spake these words, many believed o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29" text:style-name="Internet_20_link" text:visited-style-name="Visited_20_Internet_20_Link">John 8:29</text:a> ← John 8:30 → <text:a xlink:type="simple" xlink:href="https://groveserver.com/bible/doku.php?id=john_8:31" text:style-name="Internet_20_link" text:visited-style-name="Visited_20_Internet_20_Link">John 8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20::21:43</meta:creation-date>
    <dc:creator>Generated</dc:creator>
    <dc:date>2025-11-01T20::21:43</dc:date>
    <dc:language>en-US</dc:language>
    <meta:editing-cycles>1</meta:editing-cycles>
    <meta:editing-duration>PT0S</meta:editing-duration>
    <dc:title>john_8:30</dc:title>
  </office:meta>
</office:document-meta>
</file>