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31"/><text:bookmark-start text:name="__RefHeading___john_831_1"/><text:bookmark-start text:name="john_831"/>John 8:31<text:bookmark-end text:name="__RefHeading___john_831_1"/><text:bookmark-end text:name="john_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said to the Jews who had believed in him, “If you abide in my word, you are truly my discip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e Jews who had believed him, Jesus said, “If you hold to my teaching, you are really my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 to the people who believed in him, “You are truly my disciples if you remain faithful to my teac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to those Jews which believed on him, If ye continue in my word, then are ye my disciples inde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30" text:style-name="Internet_20_link" text:visited-style-name="Visited_20_Internet_20_Link">John 8:30</text:a> ← John 8:31 → <text:a xlink:type="simple" xlink:href="https://groveserver.com/bible/doku.php?id=john_8:32" text:style-name="Internet_20_link" text:visited-style-name="Visited_20_Internet_20_Link">John 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4:45</meta:creation-date>
    <dc:creator>Generated</dc:creator>
    <dc:date>2025-11-08T01::14:45</dc:date>
    <dc:language>en-US</dc:language>
    <meta:editing-cycles>1</meta:editing-cycles>
    <meta:editing-duration>PT0S</meta:editing-duration>
    <dc:title>john_8:31</dc:title>
  </office:meta>
</office:document-meta>
</file>