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32"/><text:bookmark-start text:name="__RefHeading___john_832_1"/><text:bookmark-start text:name="john_832"/>John 8:32<text:bookmark-end text:name="__RefHeading___john_832_1"/><text:bookmark-end text:name="john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you will know the truth, and the truth will set you fre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you will know the truth, and the truth will set you fre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will know the truth, and the truth will set you fre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ye shall know the truth, and the truth shall make you f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31" text:style-name="Internet_20_link" text:visited-style-name="Visited_20_Internet_20_Link">John 8:31</text:a> ← John 8:32 → <text:a xlink:type="simple" xlink:href="https://groveserver.com/bible/doku.php?id=john_8:33" text:style-name="Internet_20_link" text:visited-style-name="Visited_20_Internet_20_Link">John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3:22</meta:creation-date>
    <dc:creator>Generated</dc:creator>
    <dc:date>2025-11-06T02::53:22</dc:date>
    <dc:language>en-US</dc:language>
    <meta:editing-cycles>1</meta:editing-cycles>
    <meta:editing-duration>PT0S</meta:editing-duration>
    <dc:title>john_8:32</dc:title>
  </office:meta>
</office:document-meta>
</file>