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33"/><text:bookmark-start text:name="__RefHeading___john_833_1"/><text:bookmark-start text:name="john_833"/>John 8:33<text:bookmark-end text:name="__RefHeading___john_833_1"/><text:bookmark-end text:name="john_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answered him, “We are offspring of Abraham and have never been enslaved to anyone. How is it that you say, 'You will become free'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nswered him, “We are Abraham's descendants and have never been slaves of anyone. How can you say that we shall be set fre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we are descendants of Abraham,” they said. “We have never been slaves to anyone. What do you mean, 'You will be set free'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answered him, We be Abraham's seed, and were never in bondage to any man: how sayest thou, Ye shall be made fr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32" text:style-name="Internet_20_link" text:visited-style-name="Visited_20_Internet_20_Link">John 8:32</text:a> ← John 8:33 → <text:a xlink:type="simple" xlink:href="https://groveserver.com/bible/doku.php?id=john_8:34" text:style-name="Internet_20_link" text:visited-style-name="Visited_20_Internet_20_Link">John 8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4:10</meta:creation-date>
    <dc:creator>Generated</dc:creator>
    <dc:date>2025-11-04T23::34:10</dc:date>
    <dc:language>en-US</dc:language>
    <meta:editing-cycles>1</meta:editing-cycles>
    <meta:editing-duration>PT0S</meta:editing-duration>
    <dc:title>john_8:33</dc:title>
  </office:meta>
</office:document-meta>
</file>