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36"/><text:bookmark-start text:name="__RefHeading___john_836_1"/><text:bookmark-start text:name="john_836"/>John 8:36<text:bookmark-end text:name="__RefHeading___john_836_1"/><text:bookmark-end text:name="john_8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if the Son sets you free, you will be free inde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if the Son sets you free, you will be free inde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f the Son sets you free, you are truly fre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the Son therefore shall make you free, ye shall be free inde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35" text:style-name="Internet_20_link" text:visited-style-name="Visited_20_Internet_20_Link">John 8:35</text:a> ← John 8:36 → <text:a xlink:type="simple" xlink:href="https://groveserver.com/bible/doku.php?id=john_8:37" text:style-name="Internet_20_link" text:visited-style-name="Visited_20_Internet_20_Link">John 8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4:43</meta:creation-date>
    <dc:creator>Generated</dc:creator>
    <dc:date>2025-11-08T15::24:43</dc:date>
    <dc:language>en-US</dc:language>
    <meta:editing-cycles>1</meta:editing-cycles>
    <meta:editing-duration>PT0S</meta:editing-duration>
    <dc:title>john_8:36</dc:title>
  </office:meta>
</office:document-meta>
</file>