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7"/><text:bookmark-start text:name="__RefHeading___john_837_1"/><text:bookmark-start text:name="john_837"/>John 8:37<text:bookmark-end text:name="__RefHeading___john_837_1"/><text:bookmark-end text:name="john_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know that you are offspring of Abraham; yet you seek to kill me because my word finds no place in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you are Abraham's descendants. Yet you are ready to kill me, because you have no room for my 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 realize that you are descendants of Abraham. And yet some of you are trying to kill me because there's no room in your hearts for my messa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know that ye are Abraham's seed; but ye seek to kill me, because my word hath no place i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6" text:style-name="Internet_20_link" text:visited-style-name="Visited_20_Internet_20_Link">John 8:36</text:a> ← John 8:37 → <text:a xlink:type="simple" xlink:href="https://groveserver.com/bible/doku.php?id=john_8:38" text:style-name="Internet_20_link" text:visited-style-name="Visited_20_Internet_20_Link">John 8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9:27</meta:creation-date>
    <dc:creator>Generated</dc:creator>
    <dc:date>2025-11-07T13::49:27</dc:date>
    <dc:language>en-US</dc:language>
    <meta:editing-cycles>1</meta:editing-cycles>
    <meta:editing-duration>PT0S</meta:editing-duration>
    <dc:title>john_8:37</dc:title>
  </office:meta>
</office:document-meta>
</file>