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8"/><text:bookmark-start text:name="__RefHeading___john_838_1"/><text:bookmark-start text:name="john_838"/>John 8:38<text:bookmark-end text:name="__RefHeading___john_838_1"/><text:bookmark-end text:name="john_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speak of what I have seen with my Father, and you do what you have heard from your fa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elling you what I have seen in the Father's presence, and you do what you have heard from your father. 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telling you what I saw when I was with my Father. But you are following the advice of your fa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peak that which I have seen with my Father: and ye do that which ye have seen with y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7" text:style-name="Internet_20_link" text:visited-style-name="Visited_20_Internet_20_Link">John 8:37</text:a> ← John 8:38 → <text:a xlink:type="simple" xlink:href="https://groveserver.com/bible/doku.php?id=john_8:39" text:style-name="Internet_20_link" text:visited-style-name="Visited_20_Internet_20_Link">John 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04</meta:creation-date>
    <dc:creator>Generated</dc:creator>
    <dc:date>2025-11-06T10::03:04</dc:date>
    <dc:language>en-US</dc:language>
    <meta:editing-cycles>1</meta:editing-cycles>
    <meta:editing-duration>PT0S</meta:editing-duration>
    <dc:title>john_8:38</dc:title>
  </office:meta>
</office:document-meta>
</file>