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8:39"/><text:bookmark-start text:name="__RefHeading___john_839_1"/><text:bookmark-start text:name="john_839"/>John 8:39<text:bookmark-end text:name="__RefHeading___john_839_1"/><text:bookmark-end text:name="john_8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y answered him, “Abraham is our father.” Jesus said to them, “If you were Abraham's children, you would be doing what Abraham did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Abraham is our father,” they answered. “If you were Abraham's children,” said Jesus, “then you would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Our father is Abraham!” they declared.“No,” Jesus replied, “for if you were really the children of Abraham, you would follow his exampl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y answered and said unto him, Abraham is our father. Jesus saith unto them, If ye were Abraham's children, ye would do the works of Abraha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8:38" text:style-name="Internet_20_link" text:visited-style-name="Visited_20_Internet_20_Link">John 8:38</text:a> ← John 8:39 → <text:a xlink:type="simple" xlink:href="https://groveserver.com/bible/doku.php?id=john_8:40" text:style-name="Internet_20_link" text:visited-style-name="Visited_20_Internet_20_Link">John 8:4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8" text:style-name="Internet_20_link" text:visited-style-name="Visited_20_Internet_20_Link">John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50:34</meta:creation-date>
    <dc:creator>Generated</dc:creator>
    <dc:date>2025-11-06T14::50:34</dc:date>
    <dc:language>en-US</dc:language>
    <meta:editing-cycles>1</meta:editing-cycles>
    <meta:editing-duration>PT0S</meta:editing-duration>
    <dc:title>john_8:39</dc:title>
  </office:meta>
</office:document-meta>
</file>