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4"/><text:bookmark-start text:name="__RefHeading___john_84_1"/><text:bookmark-start text:name="john_84"/>John 8:4<text:bookmark-end text:name="__RefHeading___john_84_1"/><text:bookmark-end text:name="john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“Teacher, this woman has been caught in the act of adulte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 to Jesus, “Teacher, this woman was caught in the act of adulte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acher,” they said to Jesus, “this woman was caught in the act of adulte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ay unto him, Master, this woman was taken in adultery, in the very a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" text:style-name="Internet_20_link" text:visited-style-name="Visited_20_Internet_20_Link">John 8:3</text:a> ← John 8:4 → <text:a xlink:type="simple" xlink:href="https://groveserver.com/bible/doku.php?id=john_8:5" text:style-name="Internet_20_link" text:visited-style-name="Visited_20_Internet_20_Link">John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1:37</meta:creation-date>
    <dc:creator>Generated</dc:creator>
    <dc:date>2025-11-05T00::01:37</dc:date>
    <dc:language>en-US</dc:language>
    <meta:editing-cycles>1</meta:editing-cycles>
    <meta:editing-duration>PT0S</meta:editing-duration>
    <dc:title>john_8:4</dc:title>
  </office:meta>
</office:document-meta>
</file>