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41"/><text:bookmark-start text:name="__RefHeading___john_841_1"/><text:bookmark-start text:name="john_841"/>John 8:41<text:bookmark-end text:name="__RefHeading___john_841_1"/><text:bookmark-end text:name="john_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re doing what your father did.“ They said to him, “We were not born of sexual immorality. We have one Father- even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are doing the things your own father does.We are not illegitimate children,“ they protested. “The only Father we have is God himself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you are imitating your real father.“ They replied, “We aren't illegitimate children! God himself is our true Father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 do the deeds of your father. Then said they to him, We be not born of fornication; we have one Father, even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40" text:style-name="Internet_20_link" text:visited-style-name="Visited_20_Internet_20_Link">John 8:40</text:a> ← John 8:41 → <text:a xlink:type="simple" xlink:href="https://groveserver.com/bible/doku.php?id=john_8:42" text:style-name="Internet_20_link" text:visited-style-name="Visited_20_Internet_20_Link">John 8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47:29</meta:creation-date>
    <dc:creator>Generated</dc:creator>
    <dc:date>2025-11-05T13::47:29</dc:date>
    <dc:language>en-US</dc:language>
    <meta:editing-cycles>1</meta:editing-cycles>
    <meta:editing-duration>PT0S</meta:editing-duration>
    <dc:title>john_8:41</dc:title>
  </office:meta>
</office:document-meta>
</file>