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42"/><text:bookmark-start text:name="__RefHeading___john_842_1"/><text:bookmark-start text:name="john_842"/>John 8:42<text:bookmark-end text:name="__RefHeading___john_842_1"/><text:bookmark-end text:name="john_8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them, “If God were your Father, you would love me, for I came from God and I am here. I came not of my own accord, but he sent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 to them, “If God were your Father, you would love me, for I came from God and now am here. I have not come on my own; but he sent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told them, “If God were your Father, you would love me, because I have come to you from God. I am not here on my own, but he sent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said unto them, If God were your Father, ye would love me: for I proceeded forth and came from God; neither came I of myself, but he sen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41" text:style-name="Internet_20_link" text:visited-style-name="Visited_20_Internet_20_Link">John 8:41</text:a> ← John 8:42 → <text:a xlink:type="simple" xlink:href="https://groveserver.com/bible/doku.php?id=john_8:43" text:style-name="Internet_20_link" text:visited-style-name="Visited_20_Internet_20_Link">John 8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8:49</meta:creation-date>
    <dc:creator>Generated</dc:creator>
    <dc:date>2025-11-05T10::58:49</dc:date>
    <dc:language>en-US</dc:language>
    <meta:editing-cycles>1</meta:editing-cycles>
    <meta:editing-duration>PT0S</meta:editing-duration>
    <dc:title>john_8:42</dc:title>
  </office:meta>
</office:document-meta>
</file>