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8:42:nlt"/>Jesus told them, “If God were your Father, you would love me, because I have come to you from God. I am not here on my own, but he sent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04:55</meta:creation-date>
    <dc:creator>Generated</dc:creator>
    <dc:date>2025-11-05T14::04:55</dc:date>
    <dc:language>en-US</dc:language>
    <meta:editing-cycles>1</meta:editing-cycles>
    <meta:editing-duration>PT0S</meta:editing-duration>
    <dc:title>john_8:42:nlt</dc:title>
  </office:meta>
</office:document-meta>
</file>