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6"/><text:bookmark-start text:name="__RefHeading___john_846_1"/><text:bookmark-start text:name="john_846"/>John 8:46<text:bookmark-end text:name="__RefHeading___john_846_1"/><text:bookmark-end text:name="john_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one of you convicts me of sin? If I tell the truth, why do you not believe 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an any of you prove me guilty of sin? If I am telling the truth, why don't you believe 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ch of you can truthfully accuse me of sin? And since I am telling you the truth, why don't you believe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of you convinceth me of sin? And if I say the truth, why do ye not believ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5" text:style-name="Internet_20_link" text:visited-style-name="Visited_20_Internet_20_Link">John 8:45</text:a> ← John 8:46 → <text:a xlink:type="simple" xlink:href="https://groveserver.com/bible/doku.php?id=john_8:47" text:style-name="Internet_20_link" text:visited-style-name="Visited_20_Internet_20_Link">John 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2</meta:creation-date>
    <dc:creator>Generated</dc:creator>
    <dc:date>2025-11-06T10::24:02</dc:date>
    <dc:language>en-US</dc:language>
    <meta:editing-cycles>1</meta:editing-cycles>
    <meta:editing-duration>PT0S</meta:editing-duration>
    <dc:title>john_8:46</dc:title>
  </office:meta>
</office:document-meta>
</file>