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47"/><text:bookmark-start text:name="__RefHeading___john_847_1"/><text:bookmark-start text:name="john_847"/>John 8:47<text:bookmark-end text:name="__RefHeading___john_847_1"/><text:bookmark-end text:name="john_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is of God hears the words of God. The reason why you do not hear them is that you are not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belongs to God hears what God says. The reason you do not hear is that you do not belong to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belongs to God listens gladly to the words of God. But you don't listen because you don't belong to Go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is of God heareth God's words: ye therefore hear them not, because ye are no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6" text:style-name="Internet_20_link" text:visited-style-name="Visited_20_Internet_20_Link">John 8:46</text:a> ← John 8:47 → <text:a xlink:type="simple" xlink:href="https://groveserver.com/bible/doku.php?id=john_8:48" text:style-name="Internet_20_link" text:visited-style-name="Visited_20_Internet_20_Link">John 8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46</meta:creation-date>
    <dc:creator>Generated</dc:creator>
    <dc:date>2025-11-06T02::52:46</dc:date>
    <dc:language>en-US</dc:language>
    <meta:editing-cycles>1</meta:editing-cycles>
    <meta:editing-duration>PT0S</meta:editing-duration>
    <dc:title>john_8:47</dc:title>
  </office:meta>
</office:document-meta>
</file>