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48"/><text:bookmark-start text:name="__RefHeading___john_848_1"/><text:bookmark-start text:name="john_848"/>John 8:48<text:bookmark-end text:name="__RefHeading___john_848_1"/><text:bookmark-end text:name="john_8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Jews answered him, “Are we not right in saying that you are a Samaritan and have a demon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Jews answered him, “Aren't we right in saying that you are a Samaritan and demon-possessed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people retorted, “You Samaritan devil! Didn't we say all along that you were possessed by a demon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answered the Jews, and said unto him, Say we not well that thou art a Samaritan, and hast a devi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47" text:style-name="Internet_20_link" text:visited-style-name="Visited_20_Internet_20_Link">John 8:47</text:a> ← John 8:48 → <text:a xlink:type="simple" xlink:href="https://groveserver.com/bible/doku.php?id=john_8:49" text:style-name="Internet_20_link" text:visited-style-name="Visited_20_Internet_20_Link">John 8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45</meta:creation-date>
    <dc:creator>Generated</dc:creator>
    <dc:date>2025-11-06T10::05:45</dc:date>
    <dc:language>en-US</dc:language>
    <meta:editing-cycles>1</meta:editing-cycles>
    <meta:editing-duration>PT0S</meta:editing-duration>
    <dc:title>john_8:48</dc:title>
  </office:meta>
</office:document-meta>
</file>