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"/><text:bookmark-start text:name="__RefHeading___john_85_1"/><text:bookmark-start text:name="john_85"/>John 8:5<text:bookmark-end text:name="__RefHeading___john_85_1"/><text:bookmark-end text:name="john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n the Law Moses commanded us to stone such women. So what do you say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Law Moses commanded us to stone such women. Now what do you say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aw of Moses says to stone her. What do you say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Moses in the law commanded us, that such should be stoned: but what say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" text:style-name="Internet_20_link" text:visited-style-name="Visited_20_Internet_20_Link">John 8:4</text:a> ← John 8:5 → <text:a xlink:type="simple" xlink:href="https://groveserver.com/bible/doku.php?id=john_8:6" text:style-name="Internet_20_link" text:visited-style-name="Visited_20_Internet_20_Link">John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36</meta:creation-date>
    <dc:creator>Generated</dc:creator>
    <dc:date>2025-11-06T04::47:36</dc:date>
    <dc:language>en-US</dc:language>
    <meta:editing-cycles>1</meta:editing-cycles>
    <meta:editing-duration>PT0S</meta:editing-duration>
    <dc:title>john_8:5</dc:title>
  </office:meta>
</office:document-meta>
</file>