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0"/><text:bookmark-start text:name="__RefHeading___john_850_1"/><text:bookmark-start text:name="john_850"/>John 8:50<text:bookmark-end text:name="__RefHeading___john_850_1"/><text:bookmark-end text:name="john_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I do not seek my own glory; there is One who seeks it, and he is the judg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not seeking glory for myself; but there is one who seeks it, and he is the jud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ough I have no wish to glorify myself, God is going to glorify me. He is the true jud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eek not mine own glory: there is one that seeketh and judg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49" text:style-name="Internet_20_link" text:visited-style-name="Visited_20_Internet_20_Link">John 8:49</text:a> ← John 8:50 → <text:a xlink:type="simple" xlink:href="https://groveserver.com/bible/doku.php?id=john_8:51" text:style-name="Internet_20_link" text:visited-style-name="Visited_20_Internet_20_Link">John 8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09</meta:creation-date>
    <dc:creator>Generated</dc:creator>
    <dc:date>2025-11-06T05::33:09</dc:date>
    <dc:language>en-US</dc:language>
    <meta:editing-cycles>1</meta:editing-cycles>
    <meta:editing-duration>PT0S</meta:editing-duration>
    <dc:title>john_8:50</dc:title>
  </office:meta>
</office:document-meta>
</file>