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51"/><text:bookmark-start text:name="__RefHeading___john_851_1"/><text:bookmark-start text:name="john_851"/>John 8:51<text:bookmark-end text:name="__RefHeading___john_851_1"/><text:bookmark-end text:name="john_8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ruly, truly, I say to you, if anyone keeps my word, he will never see death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 the truth, if anyone keeps my word, he will never see death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tell you the truth, anyone who obeys my teaching will never die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Verily, verily, I say unto you, If a man keep my saying, he shall never see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50" text:style-name="Internet_20_link" text:visited-style-name="Visited_20_Internet_20_Link">John 8:50</text:a> ← John 8:51 → <text:a xlink:type="simple" xlink:href="https://groveserver.com/bible/doku.php?id=john_8:52" text:style-name="Internet_20_link" text:visited-style-name="Visited_20_Internet_20_Link">John 8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6:21</meta:creation-date>
    <dc:creator>Generated</dc:creator>
    <dc:date>2025-11-05T05::06:21</dc:date>
    <dc:language>en-US</dc:language>
    <meta:editing-cycles>1</meta:editing-cycles>
    <meta:editing-duration>PT0S</meta:editing-duration>
    <dc:title>john_8:51</dc:title>
  </office:meta>
</office:document-meta>
</file>