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52"/><text:bookmark-start text:name="__RefHeading___john_852_1"/><text:bookmark-start text:name="john_852"/>John 8:52<text:bookmark-end text:name="__RefHeading___john_852_1"/><text:bookmark-end text:name="john_8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Jews said to him, “Now we know that you have a demon! Abraham died, as did the prophets, yet you say, 'If anyone keeps my word, he will never taste death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is the Jews exclaimed, “Now we know that you are demon-possessed! Abraham died and so did the prophets, yet you say that if anyone keeps your word, he will never taste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eople said, “Now we know you are possessed by a demon. Even Abraham and the prophets died, but you say, 'Anyone who obeys my teaching will never die!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the Jews unto him, Now we know that thou hast a devil. Abraham is dead, and the prophets; and thou sayest, If a man keep my saying, he shall never taste of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51" text:style-name="Internet_20_link" text:visited-style-name="Visited_20_Internet_20_Link">John 8:51</text:a> ← John 8:52 → <text:a xlink:type="simple" xlink:href="https://groveserver.com/bible/doku.php?id=john_8:53" text:style-name="Internet_20_link" text:visited-style-name="Visited_20_Internet_20_Link">John 8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19</meta:creation-date>
    <dc:creator>Generated</dc:creator>
    <dc:date>2025-11-06T00::23:19</dc:date>
    <dc:language>en-US</dc:language>
    <meta:editing-cycles>1</meta:editing-cycles>
    <meta:editing-duration>PT0S</meta:editing-duration>
    <dc:title>john_8:52</dc:title>
  </office:meta>
</office:document-meta>
</file>