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2:nlt"/>The people said, “Now we know you are possessed by a demon. Even Abraham and the prophets died, but you say, 'Anyone who obeys my teaching will never die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17</meta:creation-date>
    <dc:creator>Generated</dc:creator>
    <dc:date>2025-11-05T19::12:17</dc:date>
    <dc:language>en-US</dc:language>
    <meta:editing-cycles>1</meta:editing-cycles>
    <meta:editing-duration>PT0S</meta:editing-duration>
    <dc:title>john_8:52:nlt</dc:title>
  </office:meta>
</office:document-meta>
</file>