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3"/><text:bookmark-start text:name="__RefHeading___john_853_1"/><text:bookmark-start text:name="john_853"/>John 8:53<text:bookmark-end text:name="__RefHeading___john_853_1"/><text:bookmark-end text:name="john_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you greater than our father Abraham, who died? And the prophets died! Who do you make yourself out to be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you greater than our father Abraham? He died, and so did the prophets. Who do you think you are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you greater than our father Abraham? He died, and so did the prophets. Who do you think you are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t thou greater than our father Abraham, which is dead? and the prophets are dead: whom makest thou thy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2" text:style-name="Internet_20_link" text:visited-style-name="Visited_20_Internet_20_Link">John 8:52</text:a> ← John 8:53 → <text:a xlink:type="simple" xlink:href="https://groveserver.com/bible/doku.php?id=john_8:54" text:style-name="Internet_20_link" text:visited-style-name="Visited_20_Internet_20_Link">John 8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2</meta:creation-date>
    <dc:creator>Generated</dc:creator>
    <dc:date>2025-11-06T09::44:42</dc:date>
    <dc:language>en-US</dc:language>
    <meta:editing-cycles>1</meta:editing-cycles>
    <meta:editing-duration>PT0S</meta:editing-duration>
    <dc:title>john_8:53</dc:title>
  </office:meta>
</office:document-meta>
</file>