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7"/><text:bookmark-start text:name="__RefHeading___john_857_1"/><text:bookmark-start text:name="john_857"/>John 8:57<text:bookmark-end text:name="__RefHeading___john_857_1"/><text:bookmark-end text:name="john_8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Jews said to him, “You are not yet fifty years old, and have you seen Abraha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are not yet fifty years old,” the Jews said to him, “and you have seen Abraha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said, “You aren't even fifty years old. How can you say you have seen Abraham?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Jews unto him, Thou art not yet fifty years old, and hast thou seen Abraha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56" text:style-name="Internet_20_link" text:visited-style-name="Visited_20_Internet_20_Link">John 8:56</text:a> ← John 8:57 → <text:a xlink:type="simple" xlink:href="https://groveserver.com/bible/doku.php?id=john_8:58" text:style-name="Internet_20_link" text:visited-style-name="Visited_20_Internet_20_Link">John 8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20</meta:creation-date>
    <dc:creator>Generated</dc:creator>
    <dc:date>2025-11-07T13::08:20</dc:date>
    <dc:language>en-US</dc:language>
    <meta:editing-cycles>1</meta:editing-cycles>
    <meta:editing-duration>PT0S</meta:editing-duration>
    <dc:title>john_8:57</dc:title>
  </office:meta>
</office:document-meta>
</file>