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8"/><text:bookmark-start text:name="__RefHeading___john_858_1"/><text:bookmark-start text:name="john_858"/>John 8:58<text:bookmark-end text:name="__RefHeading___john_858_1"/><text:bookmark-end text:name="john_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Truly, truly, I say to you, before Abraham was, I a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” Jesus answered, “before Abraham was born, I a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nswered, “I tell you the truth, before Abraham was even born, I Am!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them, Verily, verily, I say unto you, Before Abraham was, I 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57" text:style-name="Internet_20_link" text:visited-style-name="Visited_20_Internet_20_Link">John 8:57</text:a> ← John 8:58 → <text:a xlink:type="simple" xlink:href="https://groveserver.com/bible/doku.php?id=john_8:59" text:style-name="Internet_20_link" text:visited-style-name="Visited_20_Internet_20_Link">John 8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1:46</meta:creation-date>
    <dc:creator>Generated</dc:creator>
    <dc:date>2025-11-05T07::21:46</dc:date>
    <dc:language>en-US</dc:language>
    <meta:editing-cycles>1</meta:editing-cycles>
    <meta:editing-duration>PT0S</meta:editing-duration>
    <dc:title>john_8:58</dc:title>
  </office:meta>
</office:document-meta>
</file>