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59"/><text:bookmark-start text:name="__RefHeading___john_859_1"/><text:bookmark-start text:name="john_859"/>John 8:59<text:bookmark-end text:name="__RefHeading___john_859_1"/><text:bookmark-end text:name="john_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picked up stones to throw at him, but Jesus hid himself and went out of the tem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, they picked up stones to stone him, but Jesus hid himself, slipping away from the temple grou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point they picked up stones to throw at him. But Jesus was hidden from them and left the Tem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ook they up stones to cast at him: but Jesus hid himself, and went out of the temple, going through the midst of them, and so passed 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58" text:style-name="Internet_20_link" text:visited-style-name="Visited_20_Internet_20_Link">John 8:58</text:a> ← John 8:59 → <text:a xlink:type="simple" xlink:href="https://groveserver.com/bible/doku.php?id=john_9:1" text:style-name="Internet_20_link" text:visited-style-name="Visited_20_Internet_20_Link">John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45</meta:creation-date>
    <dc:creator>Generated</dc:creator>
    <dc:date>2025-11-06T10::05:45</dc:date>
    <dc:language>en-US</dc:language>
    <meta:editing-cycles>1</meta:editing-cycles>
    <meta:editing-duration>PT0S</meta:editing-duration>
    <dc:title>john_8:59</dc:title>
  </office:meta>
</office:document-meta>
</file>