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6"/><text:bookmark-start text:name="__RefHeading___john_86_1"/><text:bookmark-start text:name="john_86"/>John 8:6<text:bookmark-end text:name="__RefHeading___john_86_1"/><text:bookmark-end text:name="john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they said to test him, that they might have some charge to bring against him. Jesus bent down and wrote with his finger on the grou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using this question as a trap, in order to have a basis for accusing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trying to trap him into saying something they could use against him, but Jesus stooped down and wrote in the dust with his fing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they said, tempting him, that they might have to accuse him. But Jesus stooped down, and with his finger wrote on the ground, as though he heard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5" text:style-name="Internet_20_link" text:visited-style-name="Visited_20_Internet_20_Link">John 8:5</text:a> ← John 8:6 → <text:a xlink:type="simple" xlink:href="https://groveserver.com/bible/doku.php?id=john_8:7" text:style-name="Internet_20_link" text:visited-style-name="Visited_20_Internet_20_Link">John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5:34</meta:creation-date>
    <dc:creator>Generated</dc:creator>
    <dc:date>2025-11-04T09::15:34</dc:date>
    <dc:language>en-US</dc:language>
    <meta:editing-cycles>1</meta:editing-cycles>
    <meta:editing-duration>PT0S</meta:editing-duration>
    <dc:title>john_8:6</dc:title>
  </office:meta>
</office:document-meta>
</file>