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10"/><text:bookmark-start text:name="__RefHeading___john_910_1"/><text:bookmark-start text:name="john_910"/>John 9:10<text:bookmark-end text:name="__RefHeading___john_910_1"/><text:bookmark-end text:name="john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said to him, “Then how were your eyes open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then were your eyes opened?” they demand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sked, “Who healed you? What happene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said they unto him, How were thine eyes open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9" text:style-name="Internet_20_link" text:visited-style-name="Visited_20_Internet_20_Link">John 9:9</text:a> ← John 9:10 → <text:a xlink:type="simple" xlink:href="https://groveserver.com/bible/doku.php?id=john_9:11" text:style-name="Internet_20_link" text:visited-style-name="Visited_20_Internet_20_Link">John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1:38</meta:creation-date>
    <dc:creator>Generated</dc:creator>
    <dc:date>2025-11-06T23::01:38</dc:date>
    <dc:language>en-US</dc:language>
    <meta:editing-cycles>1</meta:editing-cycles>
    <meta:editing-duration>PT0S</meta:editing-duration>
    <dc:title>john_9:10</dc:title>
  </office:meta>
</office:document-meta>
</file>