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1:nlt"/>He told them, “The man they call Jesus made mud and spread it over my eyes and told me, 'Go to the pool of Siloam and wash yourself.' So I went and washed, and now I can se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0</meta:creation-date>
    <dc:creator>Generated</dc:creator>
    <dc:date>2025-11-08T01::50:10</dc:date>
    <dc:language>en-US</dc:language>
    <meta:editing-cycles>1</meta:editing-cycles>
    <meta:editing-duration>PT0S</meta:editing-duration>
    <dc:title>john_9:11:nlt</dc:title>
  </office:meta>
</office:document-meta>
</file>