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9:14"/><text:bookmark-start text:name="__RefHeading___john_914_1"/><text:bookmark-start text:name="john_914"/>John 9:14<text:bookmark-end text:name="__RefHeading___john_914_1"/><text:bookmark-end text:name="john_9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it was a Sabbath day when Jesus made the mud and opened his ey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the day on which Jesus had made the mud and opened the man's eyes was a Sabba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ecause it was on the Sabbath that Jesus had made the mud and healed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t was the sabbath day when Jesus made the clay, and opened his ey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9:13" text:style-name="Internet_20_link" text:visited-style-name="Visited_20_Internet_20_Link">John 9:13</text:a> ← John 9:14 → <text:a xlink:type="simple" xlink:href="https://groveserver.com/bible/doku.php?id=john_9:15" text:style-name="Internet_20_link" text:visited-style-name="Visited_20_Internet_20_Link">John 9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9" text:style-name="Internet_20_link" text:visited-style-name="Visited_20_Internet_20_Link">John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9:42</meta:creation-date>
    <dc:creator>Generated</dc:creator>
    <dc:date>2025-11-08T23::59:42</dc:date>
    <dc:language>en-US</dc:language>
    <meta:editing-cycles>1</meta:editing-cycles>
    <meta:editing-duration>PT0S</meta:editing-duration>
    <dc:title>john_9:14</dc:title>
  </office:meta>
</office:document-meta>
</file>