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15"/><text:bookmark-start text:name="__RefHeading___john_915_1"/><text:bookmark-start text:name="john_915"/>John 9:15<text:bookmark-end text:name="__RefHeading___john_915_1"/><text:bookmark-end text:name="john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Pharisees again asked him how he had received his sight. And he said to them, “He put mud on my eyes, and I washed, and I se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the Pharisees also asked him how he had received his sight. “He put mud on my eyes,” the man replied, “and I washed, and now I se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harisees asked the man all about it. So he told them, “He put the mud over my eyes, and when I washed it away, I could se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gain the Pharisees also asked him how he had received his sight. He said unto them, He put clay upon mine eyes, and I washed, and do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14" text:style-name="Internet_20_link" text:visited-style-name="Visited_20_Internet_20_Link">John 9:14</text:a> ← John 9:15 → <text:a xlink:type="simple" xlink:href="https://groveserver.com/bible/doku.php?id=john_9:16" text:style-name="Internet_20_link" text:visited-style-name="Visited_20_Internet_20_Link">John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1:27</meta:creation-date>
    <dc:creator>Generated</dc:creator>
    <dc:date>2025-11-11T00::41:27</dc:date>
    <dc:language>en-US</dc:language>
    <meta:editing-cycles>1</meta:editing-cycles>
    <meta:editing-duration>PT0S</meta:editing-duration>
    <dc:title>john_9:15</dc:title>
  </office:meta>
</office:document-meta>
</file>