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5:esv"/>So the Pharisees again asked him how he had received his sight. And he said to them, “He put mud on my eyes, and I washed, and I se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4:09</meta:creation-date>
    <dc:creator>Generated</dc:creator>
    <dc:date>2025-11-09T08::04:09</dc:date>
    <dc:language>en-US</dc:language>
    <meta:editing-cycles>1</meta:editing-cycles>
    <meta:editing-duration>PT0S</meta:editing-duration>
    <dc:title>john_9:15:esv</dc:title>
  </office:meta>
</office:document-meta>
</file>