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9:16:nlt"/>Some of the Pharisees said, “This man Jesus is not from God, for he is working on the Sabbath.” Others said, “But how could an ordinary sinner do such miraculous signs?” So there was a deep division of opinion among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6::32:17</meta:creation-date>
    <dc:creator>Generated</dc:creator>
    <dc:date>2025-11-10T06::32:17</dc:date>
    <dc:language>en-US</dc:language>
    <meta:editing-cycles>1</meta:editing-cycles>
    <meta:editing-duration>PT0S</meta:editing-duration>
    <dc:title>john_9:16:nlt</dc:title>
  </office:meta>
</office:document-meta>
</file>