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17"/><text:bookmark-start text:name="__RefHeading___john_917_1"/><text:bookmark-start text:name="john_917"/>John 9:17<text:bookmark-end text:name="__RefHeading___john_917_1"/><text:bookmark-end text:name="john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said again to the blind man, “What do you say about him, since he has opened your eyes?” He said, “He is a prophe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ally they turned again to the blind man, “What have you to say about him? It was your eyes he opened.” The man replied, “He is a prophe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Pharisees again questioned the man who had been blind and demanded, “What's your opinion about this man who healed you?” The man replied, “I think he must be a prophe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say unto the blind man again, What sayest thou of him, that he hath opened thine eyes? He said, He is a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16" text:style-name="Internet_20_link" text:visited-style-name="Visited_20_Internet_20_Link">John 9:16</text:a> ← John 9:17 → <text:a xlink:type="simple" xlink:href="https://groveserver.com/bible/doku.php?id=john_9:18" text:style-name="Internet_20_link" text:visited-style-name="Visited_20_Internet_20_Link">John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15</meta:creation-date>
    <dc:creator>Generated</dc:creator>
    <dc:date>2025-11-08T20::11:15</dc:date>
    <dc:language>en-US</dc:language>
    <meta:editing-cycles>1</meta:editing-cycles>
    <meta:editing-duration>PT0S</meta:editing-duration>
    <dc:title>john_9:17</dc:title>
  </office:meta>
</office:document-meta>
</file>